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f20c2"/>
    </style:style>
    <style:style style:name="P3"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16be6c" officeooo:paragraph-rsid="0008c3a9" style:font-size-asian="12pt" style:font-weight-asian="normal" style:font-name-complex="Arial" style:font-size-complex="12pt" style:font-weight-complex="normal"/>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f20c2" style:font-size-asian="9pt" style:font-style-asian="normal" style:font-weight-asian="normal" style:font-name-complex="Arial" style:font-size-complex="9pt" style:font-style-complex="normal" style:font-weight-complex="normal"/>
    </style:style>
    <style:style style:name="P9" style:family="paragraph" style:parent-style-name="ASUNTO">
      <style:paragraph-properties fo:text-align="justify" style:justify-single-word="false"/>
      <style:text-properties style:font-name="Verdana" fo:font-size="12pt" fo:language="es" fo:country="AR" officeooo:rsid="001c662c" officeooo:paragraph-rsid="001c662c"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fo:font-weight="bold" officeooo:paragraph-rsid="0010cac6" style:font-size-asian="12pt" style:font-weight-asian="bold"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18d7b3" style:font-weight-asian="bold" style:font-weight-complex="bold"/>
    </style:style>
    <style:style style:name="T4" style:family="text">
      <style:text-properties officeooo:rsid="0010cac6"/>
    </style:style>
    <style:style style:name="T5" style:family="text">
      <style:text-properties officeooo:rsid="0018d7b3"/>
    </style:style>
    <style:style style:name="T6" style:family="text">
      <style:text-properties fo:font-size="14pt" officeooo:rsid="0010cac6" style:font-size-asian="14pt" style:font-size-complex="14pt"/>
    </style:style>
    <style:style style:name="T7" style:family="text">
      <style:text-properties officeooo:rsid="001c662c"/>
    </style:style>
    <style:style style:name="T8" style:family="text">
      <style:text-properties fo:font-size="16pt" officeooo:rsid="0010cac6" style:font-size-asian="16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RESOLUCIÓN Nº </text:span><text:span text:style-name="T8">1124</text:span></text:p>
      <text:p text:style-name="P3"/>
      <text:p text:style-name="P3"/>
      <text:p text:style-name="P3">LA CÁMARA DE DIPUTADOS DE LA PROVINCIA</text:p>
      <text:p text:style-name="P3"/>
      <text:p text:style-name="P3">R E S U E L V E:</text:p>
      <text:p text:style-name="P3"/>
      <text:p text:style-name="P3"/>
      <text:p text:style-name="P5"/>
      <text:p text:style-name="P9"><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4">ARTÍCULO 1.-</text:p></table:table-cell></table:table-row></table:table></draw:text-box></draw:frame>Facultar al señor Presidente Dr. Antonio Bonfatti a realizar las gestiones necesarias para llevar adelante en esta Cámara una reunión interprovincial con legisladores de las Provincias de Córdoba y Entre Ríos a fin de discutir y proponer medidas ante las graves consecuencias que generan los recortes aplicados por el Gobierno Nacional en los subsidios al transporte, El Fondo Sojero, las partidas de coparticipación, las vacunas para nuestras niñas y niños, los aumentos en luz y gas que repercuten en la vida cotidiana de nuestros pueblos, así como también revisar en conjunto la posibilidad de denunciar el reciente Pacto Fiscal ya violado en reiteradas ocasiones por la Nación. </text:p>
      <text:p text:style-name="P9"/>
      <text:p text:style-name="P9"><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4">ARTÍCULO <text:span text:style-name="T4">2</text:span>.-</text:p></table:table-cell></table:table-row></table:table></draw:text-box></draw:frame>Delegar en el Señor Presidente la facultad de fijar fecha y hora de dicho encuentro.</text:p>
      <text:p text:style-name="P9"/>
      <text:p text:style-name="P9"><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4">ARTÍCULO <text:span text:style-name="T7">3.-</text:span></text:p></table:table-cell></table:table-row></table:table></draw:text-box></draw:frame>Autorizar a la Secretaría Administrativa a realizar las erogaciones que resulten necesarias.</text:p>
      <text:p text:style-name="P5"/>
      <text:p text:style-name="P6"><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4">ARTÍCULO <text:span text:style-name="T7">4</text:span>.-</text:p></table:table-cell></table:table-row></table:table></draw:text-box></draw:frame>Registrar, comunicar y archivar.</text:p>
      <text:p text:style-name="P5"/>
      <text:p text:style-name="P5"/>
      <text:p text:style-name="P5"><text:tab/><text:tab/><text:tab/><text:span text:style-name="T3">SALA DE SESIONES,</text:span><text:span text:style-name="T5"> 13 de setiembre de 2018.</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f20c2"/>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f20c2"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4T11:07:05.298722249</dc:date>
    <meta:print-date>2018-09-13T14:26:18.438456247</meta:print-date>
    <meta:editing-cycles>49</meta:editing-cycles>
    <meta:editing-duration>PT5H6M5S</meta:editing-duration>
    <meta:generator>LibreOffice/5.1.6.2$Linux_X86_64 LibreOffice_project/10m0$Build-2</meta:generator>
    <meta:document-statistic meta:table-count="4" meta:image-count="1" meta:object-count="0" meta:page-count="1" meta:paragraph-count="14" meta:word-count="188" meta:character-count="1174" meta:non-whitespace-character-count="992"/>
  </office:meta>
</office:document-meta>
</file>